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Koaidyk 2 B te Earnewâld het kappen van bomen en het aanvullen van zandstr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aidyk 2 B te Earnewâld</text:p>
            <text:p text:style-name="common-al">Z-HZ_WABO-2016-0852    Olo: 2443059</text:p>
            <text:p text:style-name="common-al">het kappen van bomen en het aanvullen van zandstrand</text:p>
            <text:p text:style-name="common-al">Datum ontvangst: 07 juli 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94805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805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805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Koaidyk 2 B te Earnewâld het kappen van bomen en het aanvullen van zandstr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4805</meta:user-defined>
    <meta:user-defined meta:name="OVERHEIDop.GmbID/DC.identifier">gmb-2016-9480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64TP 2b</meta:user-defined>
    <meta:user-defined meta:name="OVERHEIDop.woonplaats">Earnewâld</meta:user-defined>
    <meta:user-defined meta:name="OVERHEIDop.straatnaam">Koaidyk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93092 571649</meta:user-defined>
    <meta:user-defined meta:name="OVERHEIDop.versieInformatie"/>
  </office:meta>
</office:document-meta>
</file>