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e Beth, ontheffing sluitingsuur voor het horecabedrijf aan de Nieuwestraat 10 in Wehl,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de Olde Beth voor het langer geopend hebben van het horecabedrijf aan de Nieuwestraat 10 in Wehl in de nachten van zaterdag op zondag van 01.00 tot 04.30 uur.</text:p>
            <text:p text:style-name="tussenkopcur">
            <text:span text:style-name="nadrukvet">Bezwaar</text:span>
          </text:p>
            <text:p text:style-name="common-al">Als u het niet eens bent met dit besluit, kunt u een bezwaarschrift indienen bij de burgemeester. Dit moet u doen binnen zes weken nadat het besluit is verstuurd. In dit bezwaarschrift moeten ten minste uw naam, adres en woonplaats staan. Ook moet u er een datum opzetten en onderaan de brief een handtekening. Het is belangrijk dat u de burgemeester duidelijk maakt waarom u bezwaar maakt tegen het besluit.</text:p>
            <text:p text:style-name="last-al">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479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9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9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 Beth, ontheffing sluitingsuur voor het horecabedrijf aan de Nieuwestraat 10 in Wehl,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4798</meta:user-defined>
    <meta:user-defined meta:name="OVERHEIDop.GmbID/DC.identifier">gmb-2016-94798</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W 10</meta:user-defined>
    <meta:user-defined meta:name="OVERHEIDop.woonplaats">Wehl</meta:user-defined>
    <meta:user-defined meta:name="OVERHEIDop.straatnaam">Nieuwe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3416 440119</meta:user-defined>
    <meta:user-defined meta:name="OVERHEIDop.versieInformatie"/>
  </office:meta>
</office:document-meta>
</file>