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oorderhoek 2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Noorderhoek 2, 6624 AXm Heerewaarden</text:p>
            <text:p text:style-name="common-al">Het weigeringsbesluit is verzonden op 7 juli 2016 en heeft betrekking op het realiseren van een kleinschalig horecabedrijf en parkeervoorziening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479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9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9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oorderhoek 2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97</meta:user-defined>
    <meta:user-defined meta:name="OVERHEIDop.GmbID/DC.identifier">gmb-2016-94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AX 2</meta:user-defined>
    <meta:user-defined meta:name="OVERHEIDop.woonplaats">Heerewaarden</meta:user-defined>
    <meta:user-defined meta:name="OVERHEIDop.straatnaam">Noorderhoe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522 425605</meta:user-defined>
    <meta:user-defined meta:name="OVERHEIDop.versieInformatie"/>
  </office:meta>
</office:document-meta>
</file>