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zij voor de volgende aanvragen om een omgevingsvergunning heeft besloten de beslistermijn te verlengen:</text:p>
            <text:p text:style-name="common-al">•Venlo, Monseigneur Zwijsenstraat 2, voor het veranderen van een voormalig klooster in 9 appartementen en kantoorruimte, verzonden op 7 juli 2016 (946530)</text:p>
            <text:p text:style-name="common-al">Door dit besluit is de uiterste beslisdatum 21 augustus 2016</text:p>
            <text:p text:style-name="common-al">•Venlo, Tegelseweg 27 en 27A, voor het veranderen van een voormalige winkelruimte met bovenwoning in 6 zorgstudio's, met bijbehorende voorzieningen, verzonden op  6 juli 2016 (958953)</text:p>
            <text:p text:style-name="common-al">Door dit besluit is de uiterste beslisdatum 18 augustus 2016</text:p>
            <text:p text:style-name="common-al">•Venlo, Racinestraat 16, voor het plaatsen van een erfafscheiding, verzonden op 8 juli 2016 (947219) </text:p>
            <text:p text:style-name="common-al">Door dit besluit is de uiterste beslisdatum 20 augustus 2016</text:p>
            <text:p text:style-name="common-al">
            <text:span text:style-name="nadrukvet">Bezwaar/beroep</text:span>
          </text:p>
            <text:p text:style-name="last-al">Tegen dit verlengingsbesluit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947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96</meta:user-defined>
    <meta:user-defined meta:name="OVERHEIDop.GmbID/DC.identifier">gmb-2016-94796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DC.source">N.v.t.;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4AJ 2</meta:user-defined>
    <meta:user-defined meta:name="OVERHEIDop.woonplaats">Venlo</meta:user-defined>
    <meta:user-defined meta:name="OVERHEIDop.straatnaam">Monseigneur Zwijsenstraat</meta:user-defined>
    <meta:user-defined meta:name="OVERHEID.PostcodeHuisnummer/OVERHEIDop.postcodeHuisnummer">5912BA 27</meta:user-defined>
    <meta:user-defined meta:name="OVERHEIDop.straatnaam">Tegelseweg</meta:user-defined>
    <meta:user-defined meta:name="OVERHEID.PostcodeHuisnummer/OVERHEIDop.postcodeHuisnummer">5924BD 16</meta:user-defined>
    <meta:user-defined meta:name="OVERHEIDop.straatnaam">Racine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0159 376522</meta:user-defined>
    <meta:user-defined meta:name="OVERHEID.EPSG28992/DC.spatial">209049 375387</meta:user-defined>
    <meta:user-defined meta:name="OVERHEID.EPSG28992/DC.spatial">206971 375627</meta:user-defined>
    <meta:user-defined meta:name="OVERHEIDop.versieInformatie"/>
  </office:meta>
</office:document-meta>
</file>