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chterdijk 3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achterdijk 3, 5325 KL, Well</text:p>
            <text:p text:style-name="common-al">De aanvraag is ontvangen op 4 juli 2016 en heeft betrekking op het aanleggen van een foliebassi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7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achterdijk 3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90</meta:user-defined>
    <meta:user-defined meta:name="OVERHEIDop.GmbID/DC.identifier">gmb-2016-9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082 419165</meta:user-defined>
    <meta:user-defined meta:name="OVERHEIDop.versieInformatie"/>
  </office:meta>
</office:document-meta>
</file>