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Hommerts, Jeltewei 49 OV20150750 het plaatsen van een tijdelijke woonunit in strijd met het bestemmingsplan tot 23-1-2018 (datum verzending brief / besluit: 22-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7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ommerts, Jeltewei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79</meta:user-defined>
    <meta:user-defined meta:name="OVERHEIDop.GmbID/DC.identifier">gmb-2016-94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DE 49</meta:user-defined>
    <meta:user-defined meta:name="OVERHEIDop.woonplaats">Hommerts</meta:user-defined>
    <meta:user-defined meta:name="OVERHEIDop.straatnaam">Jelt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663 553912</meta:user-defined>
    <meta:user-defined meta:name="OVERHEIDop.versieInformatie"/>
  </office:meta>
</office:document-meta>
</file>