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4 te Jistrum het wijzigen van de constructie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 te Jistrum</text:p>
            <text:p text:style-name="common-al">Z-HZ_WABO-2016-0850    Olo: 2442341</text:p>
            <text:p text:style-name="common-al">het wijzigen van de constructie van de zijgevel</text:p>
            <text:p text:style-name="common-al">Datum ontvangst: 06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7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4 te Jistrum het wijzigen van de constructie v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89</meta:user-defined>
    <meta:user-defined meta:name="OVERHEIDop.GmbID/DC.identifier">gmb-2016-94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H 4</meta:user-defined>
    <meta:user-defined meta:name="OVERHEIDop.woonplaats">Jistr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383 580828</meta:user-defined>
    <meta:user-defined meta:name="OVERHEIDop.versieInformatie"/>
  </office:meta>
</office:document-meta>
</file>