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Grensmaas 2016,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raad heeft in de vergadering van 6 juli 2016 het bestemmingsplan ‘Grensmaas 2016’ gewijzigd vastgesteld.</text:p>
            <text:p text:style-name="common-al"/>
            <text:p text:style-name="common-al">
            <text:span text:style-name="nadrukvet">Bestemmingsplan</text:span>
          </text:p>
            <text:p text:style-name="common-al">Het bestemmingsplan ‘Grensmaas 2016’ ziet op de actualisatie van het huidige bestemmingsplan uit 2006 en heeft betrekking op het gebied tussen Maas en Julianakanaal, met uitzondering van de kern Roosteren.</text:p>
            <text:p text:style-name="common-al"/>
            <text:p text:style-name="common-al">
            <text:span text:style-name="nadrukvet">Gewijzigde vaststelling</text:span>
          </text:p>
            <text:p text:style-name="common-al">Naar aanleiding van ingediende zienswijzen en een aantal ambtshalve wijzigingen is het bestemmingsplan ten opzichte van het ontwerp gewijzigd vastgesteld. Meer informatie hierover is te vinden in het ‘Zienswijzenrapport en ambtshalve wijzigingen bestemmingsplan Grensmaas 2016’ behorende bij het raadsbesluit en het gewijzigd vastgestelde bestemmingsplan.</text:p>
            <text:p text:style-name="common-al"/>
            <text:p text:style-name="common-al">
            <text:span text:style-name="nadrukvet">Terinzagelegging</text:span>
          </text:p>
            <text:p text:style-name="common-al">Het vastgestelde bestemmingsplan met de bijbehorende stukken, waaronder het vaststellingsbesluit, ligt vanaf 15 juli 2016 gedurende zes weken ter inzage in het gemeentehuis, Nieuwe Markt 55 te Echt en wel op maandag van 9.00 uur tot 20.00 uur, op woensdag van 9.00 uur tot 17.00 uur en op donderdag en vrijdag van 9.00 uur tot 13.00 uur. Daarnaast kan het bestemmingsplan via www.ruimtelijkeplannen.nl worden ingezien.</text:p>
            <text:p text:style-name="common-al"/>
            <text:p text:style-name="common-al">Gedurende de termijn van terinzagelegging kan beroep worden ingesteld bij de Afdeling bestuursrechtspraak van de Raad van State, postbus 20019, 2500 EA ’s-Gravenhage, door:</text:p>
            <text:list text:style-name="id1-3-2-1-1-13">
              <text:list-item text:style-override="id1-3-2-1-1-13-1">
                <text:number>-</text:number>
                <text:p text:style-name="al">           belanghebbenden die tijdig een zienswijze bij de raad hebben ingediend;</text:p>
              </text:list-item>
              <text:list-item text:style-override="id1-3-2-1-1-13-2">
                <text:number>-</text:number>
                <text:p text:style-name="al">           belanghebbenden die kunnen aantonen redelijkerwijs niet in staat te zijn geweest tijdig zienswijzen bij de raad in te dienen;</text:p>
              </text:list-item>
              <text:list-item text:style-override="id1-3-2-1-1-13-3">
                <text:number>-</text:number>
                <text:p text:style-name="al">           een belanghebbende voor zover het beroep wordt ingesteld tegen de wijzigingen die de raad bij de vaststelling in het plan heeft aangebracht.</text:p>
              </text:list-item>
            </text:list>
            <text:p text:style-name="common-al">Zij die beroep instellen kunnen gedurende de genoemde termijn ook een verzoek om voorlopige voorziening indienen bij de voorzitter van deze Afdeling.</text:p>
            <text:p text:style-name="common-al"/>
            <text:p text:style-name="common-al">Het besluit tot vaststelling van het bestemmingsplan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last-al">Echt-Susteren, 14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94787</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87</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87</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Grensmaas 2016, gemeente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4787</meta:user-defined>
    <meta:user-defined meta:name="OVERHEIDop.GmbID/DC.identifier">gmb-2016-94787</meta:user-defined>
    <meta:user-defined meta:name="OVERHEID.TaxonomieBeleidsagenda/OVERHEID.category">Huisvesting | Organisatie en beleid</meta:user-defined>
    <meta:user-defined meta:name="OVERHEID.Gemeente/DC.spatial">Echt-Susteren</meta:user-defined>
    <meta:user-defined meta:name="OVERHEIDop.Ruimtelijkplan/OVERHEIDop.bekendmakingBetreffendePlan">NL.IMRO.1711.BP20160090-VG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op.versieInformatie"/>
  </office:meta>
</office:document-meta>
</file>