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de Maasboulevard, Hoofdplein en Voorhavenkade te Schiedam op 24 juli 2016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un Food / De Zwaan Events voor het organiseren van een vlooienmarkt op de Maasboulevard, Hoofdplein en Voorhavenkade te Schiedam op 24 juli 2016 van 12.00 uur tot 17.00 uur (opbouw 23 juli 2016 van 19.00 uur tot 21.30 uur, afbouw 24 juli 2016 van 18.00 uur tot 21.00 uur).</text:p>
            <text:p text:style-name="common-al">Vanaf 13 juli 2016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478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8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8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de Maasboulevard, Hoofdplein en Voorhavenkade te Schiedam op 24 juli 2016 van 12.00 uur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85</meta:user-defined>
    <meta:user-defined meta:name="OVERHEIDop.GmbID/DC.identifier">gmb-2016-947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A</meta:user-defined>
    <meta:user-defined meta:name="OVERHEIDop.woonplaats">Schiedam</meta:user-defined>
    <meta:user-defined meta:name="OVERHEIDop.straatnaam">Hoofd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589 435244</meta:user-defined>
    <meta:user-defined meta:name="OVERHEIDop.versieInformatie"/>
  </office:meta>
</office:document-meta>
</file>