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erden 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4, 5334 LE, Velddriel</text:p>
            <text:p text:style-name="common-al">De aanvraag is ontvangen op 1 juli 2016 en heeft betrekking op het bouwen van een wasplaat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478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eerden 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82</meta:user-defined>
    <meta:user-defined meta:name="OVERHEIDop.GmbID/DC.identifier">gmb-2016-9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E 4</meta:user-defined>
    <meta:user-defined meta:name="OVERHEIDop.woonplaats">Velddriel</meta:user-defined>
    <meta:user-defined meta:name="OVERHEIDop.straatnaam">De Geerd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084 418680</meta:user-defined>
    <meta:user-defined meta:name="OVERHEIDop.versieInformatie"/>
  </office:meta>
</office:document-meta>
</file>