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straat 14 en 14a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4 en 14a, 5328 CR, Rossum</text:p>
            <text:p text:style-name="common-al">De aanvraag is ontvangen op 6 juli 2016 en heeft betrekking op het plaatsen van zonnepanel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478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8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8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straat 14 en 14a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81</meta:user-defined>
    <meta:user-defined meta:name="OVERHEIDop.GmbID/DC.identifier">gmb-2016-94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CR 14</meta:user-defined>
    <meta:user-defined meta:name="OVERHEIDop.woonplaats">Rossum</meta:user-defined>
    <meta:user-defined meta:name="OVERHEIDop.straatnaam">Burcht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135 424018</meta:user-defined>
    <meta:user-defined meta:name="OVERHEIDop.versieInformatie"/>
  </office:meta>
</office:document-meta>
</file>