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2.1, eerste lid, onder d,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e verlenen  voor de hieronder genoemde activiteiten:</text:p>
            <text:p text:style-name="common-al">Korte Verspronckweg 7-9, 2016-03888, ontwerpbesluit brandveilig gebruik, verzonden 11 juli 2016</text:p>
            <text:p text:style-name="common-al">Het ontwerpbesluiten met daarbij behorende relevante stukken zijn in te zien, op grond van afdeling 3.4 van de Algemene wet bestuursrecht, vanaf woensdag 13 juli 2016 tot en met woensdag 24 augustus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478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2.1, eerste lid, onder d,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80</meta:user-defined>
    <meta:user-defined meta:name="OVERHEIDop.GmbID/DC.identifier">gmb-2016-94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A 7</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2 489298</meta:user-defined>
    <meta:user-defined meta:name="OVERHEIDop.versieInformatie"/>
  </office:meta>
</office:document-meta>
</file>