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straat ong., kad 3051 ged;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chterstraat, Ammerzoden</text:p>
            <text:p text:style-name="common-al">De aanvraag is ontvangen op 30 juni 2016 en heeft betrekking op het kappen van bom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94778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78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chterstraat ong., kad 3051 ged;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78</meta:user-defined>
    <meta:user-defined meta:name="OVERHEIDop.GmbID/DC.identifier">gmb-2016-9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K 3</meta:user-defined>
    <meta:user-defined meta:name="OVERHEIDop.woonplaats">Ammerzoden</meta:user-defined>
    <meta:user-defined meta:name="OVERHEIDop.straatnaam">Achter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4126 417765</meta:user-defined>
    <meta:user-defined meta:name="OVERHEIDop.versieInformatie"/>
  </office:meta>
</office:document-meta>
</file>