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t perceel nabij de Mounewei achter Skulenboarcherwei 16 Easter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erceel nabij de Mounewei achter Skulenboarcherwei 16 Eastermar</text:p>
            <text:p text:style-name="common-al">Z-HZ_WABO-2016-0849    Olo: 2393927</text:p>
            <text:p text:style-name="common-al">het kappen van bomen</text:p>
            <text:p text:style-name="common-al">Datum ontvangst: 06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t perceel nabij de Mounewei achter Skulenboarcherwei 16 Easter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6</meta:user-defined>
    <meta:user-defined meta:name="OVERHEIDop.GmbID/DC.identifier">gmb-2016-94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C</meta:user-defined>
    <meta:user-defined meta:name="OVERHEIDop.woonplaats">Eastermar</meta:user-defined>
    <meta:user-defined meta:name="OVERHEIDop.straatnaam">Moune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195 579421</meta:user-defined>
    <meta:user-defined meta:name="OVERHEIDop.versieInformatie"/>
  </office:meta>
</office:document-meta>
</file>