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nneweg 1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imenboom, staande bij het perceel Denneweg 170</text:p>
            <text:p text:style-name="common-al"/>
            <text:p text:style-name="common-al">Ons kenmerk: 2016104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nneweg 17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477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nneweg 17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74</meta:user-defined>
    <meta:user-defined meta:name="OVERHEIDop.GmbID/DC.identifier">gmb-2016-94774</meta:user-defined>
    <meta:user-defined meta:name="DCTERMS.abstract">Het kappen van 1 pruimenboom, staande bij het perceel Denneweg 170</meta:user-defined>
    <meta:user-defined meta:name="OVERHEIDop.referentienummer">201610442/603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HH 7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239.949 455852.221</meta:user-defined>
    <meta:user-defined meta:name="OVERHEIDop.versieInformatie"/>
  </office:meta>
</office:document-meta>
</file>