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Loop 2012, 1e herziening’,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heeft in de vergadering  van 12 juli 2016 besloten om het ontwerpbestemmingsplan ‘De Loop 2012, 1e herziening.’ overeenkomstig het bepaalde in ex artikel 3.8 Wet ruimtelijke ordening in procedure te brengen.</text:p>
            <text:p text:style-name="common-al"/>
            <text:p text:style-name="common-al">
            <text:span text:style-name="nadrukvet">Bestemmingsplan</text:span>
          </text:p>
            <text:p text:style-name="common-al">Het plangebied wordt globaal begrensd door de gemeentegrens in het westen, de Slagmolenweg in het noorden, de 50 dB(A) geluidszone in het zuiden en het Valkterrein/Diepstraat en de perceelsgrens van Mourik/Gamma in het oosten.</text:p>
            <text:p text:style-name="common-al"/>
            <text:p text:style-name="common-al">Het nieuwe bestemmingsplan is een zogenaamd reparatieplan. Op de te repareren delen na (inclusief het eenduidig maken van de regels met de overige geldende bestemmingsplannen) verandert er inhoudelijk niets aan de planregels of de verbeelding. De eerder gemaakte afwegingen in het voorgaande plan zijn nog actueel, waarmee is voldaan aan een goede ruimtelijke ordening.</text:p>
            <text:p text:style-name="common-al"/>
            <text:p text:style-name="common-al">
            <text:span text:style-name="nadrukvet">Zienswijzen</text:span>
          </text:p>
            <text:p text:style-name="common-al">Vanaf vrijdag 15 juli 2016 ligt het ontwerpbestemmingsplan ‘De Loop 2012, 1e herz.’ gedurende zes weken voor een ieder ter inzage in het gemeentehuis, Nieuwe Markt 55 te Echt en wel op maandag van 9.00 uur tot 20.00 uur, op woensdag van 9.00 uur tot 17.00 uur en op donderdag en vrijdag van 9.00 uur tot 13.00 uur. Voorts kan het bestemmingsplan ingezien worden via de landelijke voorziening <text:a xlink:href="http://www.ruimtelijkeplannen.nl/" xlink:type="simple">www.ruimtelijkeplannen.nl</text:a>.</text:p>
            <text:p text:style-name="common-al"/>
            <text:p text:style-name="common-al">Het ontwerpbestemmingsplan ligt vanaf vrijdag 15 juli 2016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zienswijze ontwerpbestemmingsplan ‘De Loop 2012, 1e herziening’. De zienswijzen dienen voorzien te zijn van een duidelijke en volledige vermelding van naam, adres en motivering. Voor het indienen van mondelinge zienswijzen kan contact opgenomen worden met het secretariaat van het team Beleidsontwikkeling (tel. 0475 - 478 478).</text:p>
            <text:p text:style-name="common-al"/>
            <text:p text:style-name="common-al">Na afloop van de zienswijzenprocedure zal de gemeenteraad een standpunt innemen over de ingediende zienswijzen en een besluit nemen over de vaststelling van het bestemmingsplan.</text:p>
            <text:p text:style-name="common-al"/>
            <text:p text:style-name="last-al">Echt-Susteren, 1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477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7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7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Loop 2012, 1e herziening’,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770</meta:user-defined>
    <meta:user-defined meta:name="OVERHEIDop.GmbID/DC.identifier">gmb-2016-94770</meta:user-defined>
    <meta:user-defined meta:name="OVERHEID.TaxonomieBeleidsagenda/OVERHEID.category">Huisvesting | Organisatie en beleid</meta:user-defined>
    <meta:user-defined meta:name="OVERHEID.Gemeente/DC.spatial">Echt-Susteren</meta:user-defined>
    <meta:user-defined meta:name="OVERHEIDop.referentienummer">NL.IMRO.1711.BP20160815</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Plannen | overig</meta:user-defined>
    <meta:user-defined meta:name="OVERHEIDop.versieInformatie"/>
  </office:meta>
</office:document-meta>
</file>