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Intrekking vergunning voor het houden van een huis-aan-huis-collecte Stichting Dieren in 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1, lid 6, sub b van de Algemene plaatselijke verordening Coevorden de vergunning voor het houden van een huis-aan-huis-collecte voor Stichting Dieren in nood in de gemeente Coevorden in de periode van 14 augustus tot en met 20 augustus 2016 is ingetrokken.</text:p>
            <text:p text:style-name="common-al">ingetrokken op 11 juli 2016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1 juli 2016, zaak 8408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47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: Intrekking vergunning voor het houden van een huis-aan-huis-collecte Stichting Dieren in 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68</meta:user-defined>
    <meta:user-defined meta:name="OVERHEIDop.GmbID/DC.identifier">gmb-2016-94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