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6-0069, Galerie - Atelier MarieMarie , Sterre der Zeeplein 12, 6124 AR Papen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Galerie - Atelier MarieMarie </text:p>
            <text:p text:style-name="common-al">Locatie: Sterre der Zeeplein 12, 6124 AR Papenhoven </text:p>
            <text:p text:style-name="common-al">Dossiernummer: DHW2016-0069</text:p>
            <text:p text:style-name="common-al">Verzenddatum besluit: 6 jul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76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6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6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DHW2016-0069, Galerie - Atelier MarieMarie , Sterre der Zeeplein 12, 6124 AR Papen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67</meta:user-defined>
    <meta:user-defined meta:name="OVERHEIDop.GmbID/DC.identifier">gmb-2016-94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4AR 12</meta:user-defined>
    <meta:user-defined meta:name="OVERHEIDop.woonplaats">Papenhoven</meta:user-defined>
    <meta:user-defined meta:name="OVERHEIDop.straatnaam">Sterre der Zeeplei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3342 339685</meta:user-defined>
    <meta:user-defined meta:name="OVERHEIDop.versieInformatie"/>
  </office:meta>
</office:document-meta>
</file>