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Wet Geluidhinder, als gevolg van industrielawaai van industrieterrein De Loop, woning gelegen aan de Loperweg 1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voornemens zijn een nieuwe hogere waarde vast te stellen voor de westgevel en de noordgevel van de woning gelegen aan de Loperweg 14 in Echt.</text:p>
            <text:p text:style-name="common-al">Naar aanleiding van een uitspraak van de Raad van State van 7 mei 2014 is nader onderzocht in hoeverre de geluidsbelasting op de gevels van de woning aan de Loperweg 14 als gevolg van industrielawaai van industrieterrein De Loop, kan worden teruggebracht tot de toegestane etmaalwaarde van 52 dB(A). Geconcludeerd is dat dit redelijkerwijs niet haalbaar is voor de west- en noordgevel van de woning. Hierdoor is het noodzakelijk om een nieuwe hogere grenswaarde voor deze beide gevels vast te stellen.</text:p>
            <text:p text:style-name="common-al">Het nieuwe hogere waarden besluit wordt genomen in het kader van de bestemmingsplanprocedure van bestemmingsplan ‘De Loop 2012, 1<text:span text:style-name="sup">e</text:span> herziening’.</text:p>
            <text:p text:style-name="common-al"/>
            <text:p text:style-name="common-al">Het ontwerpbesluit alsmede de overige relevante stukken liggen vanaf vrijdag 15 juli 2016 gedurende zes weken ter inzage in het gemeentehuis bij de receptie in de publiekshal, Nieuwe Markt 55 te Echt. Gedurende deze termijn kunnen door belanghebbenden ten aanzien van het ontwerpbesluit schriftelijk dan wel mondeling zienswijzen worden ingebracht. Schriftelijke zienswijzen moeten worden gericht aan Burgemeester en Wethouders van Echt-Susteren, Postbus 450, 6100 AL Echt.</text:p>
            <text:p text:style-name="common-al">Voor het indienen van een mondelinge zienswijze dient u tijdig telefonisch een afspraak te maken voor overleg via telefoonnummer 0475-478 478<text:span text:style-name="nadrukondlijn">.</text:span></text:p>
            <text:p text:style-name="common-al"/>
            <text:p text:style-name="common-al">Echt-Susteren, 14 juli 2016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94766</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66</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66</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 Wet Geluidhinder, als gevolg van industrielawaai van industrieterrein De Loop, woning gelegen aan de Loperweg 14,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4766</meta:user-defined>
    <meta:user-defined meta:name="OVERHEIDop.GmbID/DC.identifier">gmb-2016-94766</meta:user-defined>
    <meta:user-defined meta:name="OVERHEID.TaxonomieBeleidsagenda/OVERHEID.category">Openbare orde en veiligheid | Organisatie en beleid</meta:user-defined>
    <meta:user-defined meta:name="OVERHEID.Gemeente/DC.spatial">Echt-Susteren</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PostcodeHuisnummer/OVERHEIDop.postcodeHuisnummer">6101AE 14</meta:user-defined>
    <meta:user-defined meta:name="OVERHEIDop.woonplaats">Echt</meta:user-defined>
    <meta:user-defined meta:name="OVERHEIDop.straatnaam">Loperweg</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EPSG28992/DC.spatial">187989 346391</meta:user-defined>
    <meta:user-defined meta:name="OVERHEIDop.versieInformatie"/>
  </office:meta>
</office:document-meta>
</file>