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ssendorperstraat 71, bijtrekken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>Assendorperstraat 71</text:span>
            <text:span text:style-name="nadrukvet"> – </text:span>ontvangen 8 juli 2016 voor het bijtrekken van een unit d.m.v. het weghalen lichte niet constructieve scheidingswand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476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6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ssendorperstraat 71, bijtrekken 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65</meta:user-defined>
    <meta:user-defined meta:name="OVERHEIDop.GmbID/DC.identifier">gmb-2016-94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DG 71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512 502298</meta:user-defined>
    <meta:user-defined meta:name="OVERHEIDop.versieInformatie"/>
  </office:meta>
</office:document-meta>
</file>