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span text:style-name="nadrukvet">Geslachtsnaam en</text:span>
            <text:span text:style-name="nadrukvet"> voorletters</text:span>: Sinna, R.</text:p>
            <text:p text:style-name="common-al">
            <text:span text:style-name="nadrukvet">Geboorte</text:span>
            <text:span text:style-name="nadrukvet">datum</text:span>: 19-07-1955</text:p>
            <text:p text:style-name="common-al">
            <text:span text:style-name="nadrukvet">Adres</text:span>: Blijhamsterweg 35 te Winschoten</text:p>
            <text:p text:style-name="common-al">
            <text:span text:style-name="nadrukvet">Datum besluit</text:span>: 13-07-2016</text:p>
            <text:p text:style-name="common-al">
            <text:span text:style-name="nadrukvet">Uitschrijving wegens vertrek naar</text:span>: Onbekend</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 uw naam en adres - de datum - een omschrijving van het besluit waartegen u bezwaar maakt - de reden waarom u het niet eens bent met het besluit - uw handtekening U stuurt de brief naar: </text:p>
            <text:p text:style-name="common-al">Gemeente Oldambt </text:p>
            <text:p text:style-name="common-al">t.a.v. het college </text:p>
            <text:p text:style-name="common-al">Postbus 175</text:p>
            <text:p text:style-name="common-al">9670 AD Winschoten</text:p>
            <text:p text:style-name="common-al">
            <text:span text:style-name="nadrukvet">Wilt u meer weten?</text:span> Belt u dan met de afdeling Dienstverlening, Team KCC/BRP, telefoonnummer: (0597) 482000</text:p>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7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63</meta:user-defined>
    <meta:user-defined meta:name="OVERHEIDop.GmbID/DC.identifier">gmb-2016-947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L 35</meta:user-defined>
    <meta:user-defined meta:name="OVERHEIDop.woonplaats">Winschoten</meta:user-defined>
    <meta:user-defined meta:name="OVERHEIDop.straatnaam">Blijhamster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800 573354</meta:user-defined>
    <meta:user-defined meta:name="OVERHEIDop.versieInformatie"/>
  </office:meta>
</office:document-meta>
</file>