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ingevolge Besluit lozen buiten inrichtingen, Doolweg 7, 6132 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de volgende melding hebben ontvangen:</text:p>
            <text:p text:style-name="common-al"/>
            <text:p text:style-name="common-al">Omschrijving activiteit(en): het installeren van een gesloten bodemenergiesysteem</text:p>
            <text:p text:style-name="common-al">Locatie: Doolweg 7, 6132 AX Sittard</text:p>
            <text:p text:style-name="common-al">Ontvangst datum: 13 juni 2016</text:p>
            <text:p text:style-name="common-al">Zaaknummer: 2016-600059</text:p>
            <text:p text:style-name="common-al"/>
            <text:p text:style-name="last-al">De melding ligt vanaf de dag na publicatiedatum gedurende zes weken voor iedereen ter inzage bij de balie Vergunningen in het gemeentehuis in Geleen. Voor het inzien van de melding kunt u een afspraak maken via telefoonnummer 14 046. Tegen de melding kan geen bezwaar of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7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ingevolge Besluit lozen buiten inrichtingen, Doolweg 7, 6132 A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62</meta:user-defined>
    <meta:user-defined meta:name="OVERHEIDop.GmbID/DC.identifier">gmb-2016-9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2AX 7</meta:user-defined>
    <meta:user-defined meta:name="OVERHEIDop.woonplaats">Sittard</meta:user-defined>
    <meta:user-defined meta:name="OVERHEIDop.straatnaam">Dool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548 333321</meta:user-defined>
    <meta:user-defined meta:name="OVERHEIDop.versieInformatie"/>
  </office:meta>
</office:document-meta>
</file>