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Easterein 1 Garyp (Bergum H 2291,747,748,1713,1714) het kapp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Easterein 1 Garyp (Bergum H 2291,747,748,1713,1714)</text:p>
            <text:p text:style-name="common-al">Z-HZ_WABO-2016-0847    Olo: 2440837</text:p>
            <text:p text:style-name="common-al">het kappen van populieren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76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Easterein 1 Garyp (Bergum H 2291,747,748,1713,1714)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61</meta:user-defined>
    <meta:user-defined meta:name="OVERHEIDop.GmbID/DC.identifier">gmb-2016-9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X 1</meta:user-defined>
    <meta:user-defined meta:name="OVERHEIDop.woonplaats">Sumar</meta:user-defined>
    <meta:user-defined meta:name="OVERHEIDop.straatnaam">Bo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45 576425</meta:user-defined>
    <meta:user-defined meta:name="OVERHEIDop.versieInformatie"/>
  </office:meta>
</office:document-meta>
</file>