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Zuidend 1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Sneek, Zuidend 14 OV20150699 het wijzigen van de bestemming t.b.v. afhaalrestaurant (pizza) (datum verzending brief / besluit: 18-1-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9476</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476</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476</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Sneek, Zuidend 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9476</meta:user-defined>
    <meta:user-defined meta:name="OVERHEIDop.GmbID/DC.identifier">gmb-2016-9476</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1EL 14</meta:user-defined>
    <meta:user-defined meta:name="OVERHEIDop.woonplaats">Sneek</meta:user-defined>
    <meta:user-defined meta:name="OVERHEIDop.straatnaam">Zuidend</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3219 560409</meta:user-defined>
    <meta:user-defined meta:name="OVERHEIDop.versieInformatie"/>
  </office:meta>
</office:document-meta>
</file>