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3, Handelsstraat 32A 6135 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garagebedrijf (autohandel en klein onderhoud)</text:p>
            <text:p text:style-name="common-al">Locatie: Handelsstraat 32A 6135 KL Sittard</text:p>
            <text:p text:style-name="common-al">Ontvangst datum: 11 juni 2016 </text:p>
            <text:p text:style-name="common-al">Dossiernummer: AB16.0043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475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75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3, Handelsstraat 32A 6135 KL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759</meta:user-defined>
    <meta:user-defined meta:name="OVERHEIDop.GmbID/DC.identifier">gmb-2016-94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L 32a</meta:user-defined>
    <meta:user-defined meta:name="OVERHEIDop.woonplaats">Sittard</meta:user-defined>
    <meta:user-defined meta:name="OVERHEIDop.straatnaam">Handel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7300 334879</meta:user-defined>
    <meta:user-defined meta:name="OVERHEIDop.versieInformatie"/>
  </office:meta>
</office:document-meta>
</file>