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x artikel 2.1, eerste lid, onder d, Wabo </text:p>
      <text:section text:name="zakelijke-mededeling_id1-3-2" text:style-name="zakelijke-mededeling">
        <text:section text:name="zakelijke-mededeling-tekst_id1-3-2-1" text:style-name="zakelijke-mededeling-tekst">
          <text:section text:name="tekst_id1-3-2-1-1" text:style-name="tekst">
            <text:p text:style-name="common-al">Het college van B en W maakt bekend dat zij voornemens is een omgevingsvergunning te verlenen  voor de hieronder genoemde activiteiten:</text:p>
            <text:p text:style-name="common-al">Kanariestraat 56,  2016-00699, ontwerpbesluit brandveilig gebruik, verzonden 11 juli 2016</text:p>
            <text:p text:style-name="common-al">Het ontwerpbesluiten met daarbij behorende relevante stukken zijn in te zien, op grond van afdeling 3.4 van de Algemene wet bestuursrecht, vanaf woensdag 13 juli 2016 tot en met woensdag 24 augustus 2016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475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5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5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x artikel 2.1, eerste lid, onder d,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58</meta:user-defined>
    <meta:user-defined meta:name="OVERHEIDop.GmbID/DC.identifier">gmb-2016-947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WC 56</meta:user-defined>
    <meta:user-defined meta:name="OVERHEIDop.woonplaats">Haarlem</meta:user-defined>
    <meta:user-defined meta:name="OVERHEIDop.straatnaam">Kanari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89 491773</meta:user-defined>
    <meta:user-defined meta:name="OVERHEIDop.versieInformatie"/>
  </office:meta>
</office:document-meta>
</file>