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43, Rosmolenstraat 32, 6131 H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Rosmolenstraat 32, 6131 HZ Sittard </text:p>
            <text:p text:style-name="common-al">Dossiernummer: Om16.0243</text:p>
            <text:p text:style-name="common-al">Verzenddatum besluit: 11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75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43, Rosmolenstraat 32, 6131 H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57</meta:user-defined>
    <meta:user-defined meta:name="OVERHEIDop.GmbID/DC.identifier">gmb-2016-9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Z 32</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41 334197</meta:user-defined>
    <meta:user-defined meta:name="OVERHEIDop.versieInformatie"/>
  </office:meta>
</office:document-meta>
</file>