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37, Abshoven 46, 6151 GD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uimte in huis gebruiken als bedrijfsruimte voor creatieve workshops</text:p>
            <text:p text:style-name="common-al">Locatie: Abshoven 46, 6151 GD Munstergeleen </text:p>
            <text:p text:style-name="common-al">Dossiernummer: Om16.0237</text:p>
            <text:p text:style-name="common-al">Verzenddatum besluit: 5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37, Abshoven 46, 6151 GD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56</meta:user-defined>
    <meta:user-defined meta:name="OVERHEIDop.GmbID/DC.identifier">gmb-2016-9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D 46</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797 331380</meta:user-defined>
    <meta:user-defined meta:name="OVERHEIDop.versieInformatie"/>
  </office:meta>
</office:document-meta>
</file>