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Mobimall Automotive BV, Noorderpoort 4, 6101 B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3 juli 2016 van Mobimall Automotive BV, Noorderpoort 4, 6101 BC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475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Mobimall Automotive BV, Noorderpoort 4, 6101 B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753</meta:user-defined>
    <meta:user-defined meta:name="OVERHEIDop.GmbID/DC.identifier">gmb-2016-94753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BC 4</meta:user-defined>
    <meta:user-defined meta:name="OVERHEIDop.woonplaats">Echt</meta:user-defined>
    <meta:user-defined meta:name="OVERHEIDop.straatnaam">Noorderpoor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8955 346514</meta:user-defined>
    <meta:user-defined meta:name="OVERHEIDop.versieInformatie"/>
  </office:meta>
</office:document-meta>
</file>