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52, Limbrichterstraat 60 A, 6131 E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van de pui en het aanbrengen van (licht)relclame</text:p>
            <text:p text:style-name="common-al">Locatie: Limbrichterstraat 60 A, 6131 EE Sittard </text:p>
            <text:p text:style-name="common-al">Dossiernummer: Om16.0152</text:p>
            <text:p text:style-name="common-al">Verzenddatum besluit: 4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75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52, Limbrichterstraat 60 A, 6131 E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50</meta:user-defined>
    <meta:user-defined meta:name="OVERHEIDop.GmbID/DC.identifier">gmb-2016-9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E 60a</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01 334406</meta:user-defined>
    <meta:user-defined meta:name="OVERHEIDop.versieInformatie"/>
  </office:meta>
</office:document-meta>
</file>