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Ysbrechtum, De Râne 2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Ysbrechtum, De Râne 22 OV20160045 het oprichten van 2/1 woningen (21-1-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9475</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475</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475</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Ysbrechtum, De Râne 2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9475</meta:user-defined>
    <meta:user-defined meta:name="OVERHEIDop.GmbID/DC.identifier">gmb-2016-9475</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33LC 22</meta:user-defined>
    <meta:user-defined meta:name="OVERHEIDop.woonplaats">Ysbrechtum</meta:user-defined>
    <meta:user-defined meta:name="OVERHEIDop.straatnaam">De Râne</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1146 561579</meta:user-defined>
    <meta:user-defined meta:name="OVERHEIDop.versieInformatie"/>
  </office:meta>
</office:document-meta>
</file>