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Uitbreiding Hommelheide fase 1’,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zijn vergadering van 6 juli 2016 het bestemmingsplan ‘Uitbreiding Hommelheide fase 1’ gewijzigd vastgesteld. </text:p>
            <text:p text:style-name="common-al"/>
            <text:p text:style-name="common-al">
            <text:span text:style-name="nadrukvet">Bestemmingsplan</text:span>
          </text:p>
            <text:p text:style-name="common-al">Het bestemmingsplan ‘Uitbreiding Hommelheide fase 1’ betreft een particulier initiatief en beoogt de realisatie van 105 recreatiewoningen op het huidige terrein van Landgoed Hommelheide, Hommelweg 2 te Susteren. De recreatiewoningen worden gerealiseerd ter vervanging van de huidige kampeerplaatsen.</text:p>
            <text:p text:style-name="common-al"/>
            <text:p text:style-name="common-al">Het plangebied omvat een gedeelte van het perceel kadastraal bekend Susteren, sectie H, nr. 2295 en is plaatselijk gelegen ten zuidwesten van de recreatieplas. Het gebied is gelegen binnen het geldende bestemmingsplan ‘Buitengebied Echt-Susteren’. Ter plaatse geldt de bestemming ‘Recreatie – Verblijfsrecreatie’. </text:p>
            <text:p text:style-name="common-al"/>
            <text:p text:style-name="common-al">
            <text:span text:style-name="nadrukvet">Gewijzigde vaststelling</text:span>
          </text:p>
            <text:p text:style-name="common-al">Naar aanleiding van een zienswijze en een aantal ambtshalve wijzigingen is het bestemmingsplan ten opzichte van het ontwerp gewijzigd vastgesteld. Meer informatie hierover is te vinden in het ‘Zienswijzenrapport en ambtshalve wijzigingen bestemmingsplan ‘Uitbreiding Hommelheide fase 1’’ behorende bij het raadsbesluit en het gewijzigd vastgestelde bestemmingsplan. </text:p>
            <text:p text:style-name="common-al"/>
            <text:p text:style-name="common-al">
            <text:span text:style-name="nadrukvet">Ter inzage</text:span>
          </text:p>
            <text:p text:style-name="common-al">Het vastgestelde bestemmingsplan ligt vanaf vrijdag 15 juli 2016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op www.ruimtelijkeplannen.nl worden ingezien.</text:p>
            <text:p text:style-name="common-al"/>
            <text:p text:style-name="common-al">Gedurende de termijn van terinzagelegging kan beroep worden ingesteld bij de Afdeling Bestuursrechtspraak van de Raad van State, Postbus 20019, 2500 EA ’s-Gravenhage, door:</text:p>
            <text:list text:style-name="id1-3-2-1-1-15">
              <text:list-item text:style-override="id1-3-2-1-1-15-1">
                <text:number>-</text:number>
                <text:p text:style-name="al">           een belanghebbende die tijdig zijn zienswijze bij de gemeenteraad naar voren heeft gebracht;</text:p>
              </text:list-item>
              <text:list-item text:style-override="id1-3-2-1-1-15-2">
                <text:number>-</text:number>
                <text:p text:style-name="al">           een belanghebbende die aantoont dat hij redelijkerwijs niet in staat is geweest zijn zienswijze tegen het ontwerpbestemmingsplan bij de gemeenteraad naar voren te brengen;</text:p>
              </text:list-item>
              <text:list-item text:style-override="id1-3-2-1-1-15-3">
                <text:number>-</text:number>
                <text:p text:style-name="al">           een belanghebbende voor zover het beroep wordt ingesteld tegen de wijzigingen die de raad bij de vaststelling in het plan heeft aangebracht. </text:p>
              </text:list-item>
            </text:list>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474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4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4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Uitbreiding Hommelheide fase 1’,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748</meta:user-defined>
    <meta:user-defined meta:name="OVERHEIDop.GmbID/DC.identifier">gmb-2016-94748</meta:user-defined>
    <meta:user-defined meta:name="OVERHEID.TaxonomieBeleidsagenda/OVERHEID.category">Huisvesting | Organisatie en beleid</meta:user-defined>
    <meta:user-defined meta:name="OVERHEID.Gemeente/DC.spatial">Echt-Susteren</meta:user-defined>
    <meta:user-defined meta:name="OVERHEIDop.referentienummer">NL.IMRO.1711.BP20150051</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4</meta:user-defined>
    <meta:user-defined meta:name="OVERHEIDop.woonplaats">Susteren</meta:user-defined>
    <meta:user-defined meta:name="OVERHEIDop.straatnaam">Hommelweg</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EPSG28992/DC.spatial">189765 342287</meta:user-defined>
    <meta:user-defined meta:name="OVERHEIDop.versieInformatie"/>
  </office:meta>
</office:document-meta>
</file>