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10 1 te Earnewâld de aanleg van e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 1 te Earnewâld</text:p>
            <text:p text:style-name="common-al">Z-HZ_WABO-2016-0846    Olo: 2440221</text:p>
            <text:p text:style-name="common-al">de aanleg van een insteekhaven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7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10 1 te Earnewâld de aanleg van een insteek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46</meta:user-defined>
    <meta:user-defined meta:name="OVERHEIDop.GmbID/DC.identifier">gmb-2016-94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74 571244</meta:user-defined>
    <meta:user-defined meta:name="OVERHEIDop.versieInformatie"/>
  </office:meta>
</office:document-meta>
</file>