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34, Holtum Noordweg ongenummerd, 6121 R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tijdelijk) plaatsen van een reclamebord voor verkoop van gronden in het te ontwikkelen gebied Holtum Noord III </text:p>
            <text:p text:style-name="common-al">Periode: tot 24 maart 2020</text:p>
            <text:p text:style-name="common-al">Locatie: Holtum Noordweg ongenummerd, 6121 RE Born </text:p>
            <text:p text:style-name="common-al">Dossiernummer: Om16.0134</text:p>
            <text:p text:style-name="common-al">Verzenddatum besluit: 11 jul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474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4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74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134, Holtum Noordweg ongenummerd, 6121 RE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742</meta:user-defined>
    <meta:user-defined meta:name="OVERHEIDop.GmbID/DC.identifier">gmb-2016-947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RE 107</meta:user-defined>
    <meta:user-defined meta:name="OVERHEIDop.woonplaats">Born</meta:user-defined>
    <meta:user-defined meta:name="OVERHEIDop.straatnaam">Holtum-Noord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473 342226</meta:user-defined>
    <meta:user-defined meta:name="OVERHEIDop.versieInformatie"/>
  </office:meta>
</office:document-meta>
</file>