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Diezerstraat 63, uitbreiden winkelruimte en dakterras bij appart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Diezerstraat 63</text:span>
            <text:span text:style-name="nadrukvet"/>
            <text:span text:style-name="nadrukvet"> – </text:span>ontvangen 7 juli 2016 voor het uitbreiden van de winkelruimte, tevens toevoeging van een dakterras bij het bovengelegen appartement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94740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740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740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iezerstraat 63, uitbreiden winkelruimte en dakterras bij apparte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740</meta:user-defined>
    <meta:user-defined meta:name="OVERHEIDop.GmbID/DC.identifier">gmb-2016-947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RC</meta:user-defined>
    <meta:user-defined meta:name="OVERHEIDop.woonplaats">Zwolle</meta:user-defined>
    <meta:user-defined meta:name="OVERHEIDop.straatnaam">Diezer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117 503018</meta:user-defined>
    <meta:user-defined meta:name="OVERHEIDop.versieInformatie"/>
  </office:meta>
</office:document-meta>
</file>