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alternatieve afvoermogelijkheden van dode gezelschapsdieren Heemsted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Heemstede;</text:p>
            <text:p text:style-name="al">gelet op artikel 3.5, eerste lid, van de Wet dieren en artikel 4, tweede lid, van de Verordening dode gezelschapsdieren Heemstede 2016;</text:p>
            <text:p text:style-name="al"/>
            <text:p text:style-name="al">besluit vast te stellen:</text:p>
            <text:p text:style-name="al"/>
            <text:p text:style-name="al">Nadere regels alternatieve afvoermogelijkheden van dode gezelschapsdieren Heemstede 2016</text:p>
          </text:section>
          <text:section text:name="artikel_id1-3-2-2-2" text:style-name="artikel">
            <text:p text:style-name="artikel_kop_titel"><text:span text:style-name="artikel_kop_label">Artikel</text:span> <text:span text:style-name="artikel_kop_nr">1</text:span> Het laten ophalen door de dierenambulance</text:p>
            <text:p text:style-name="al">Op verzoek van de eigenaar of houder van een dood gezelschapsdier kan de dierenambulance worden ingeschakeld voor het vervoer naar de verzamelplaats of naar een erkende dierenbegraafplaats/ -crematorium. De kosten hiervoor zijn voor rekening van de eigenaar of houder.</text:p>
          </text:section>
          <text:section text:name="artikel_id1-3-2-2-3" text:style-name="artikel">
            <text:p text:style-name="artikel_kop_titel"><text:span text:style-name="artikel_kop_label">Artikel</text:span> <text:span text:style-name="artikel_kop_nr">2</text:span> Het laten begraven of cremeren op een erkende dierenbegraafplaats of -crematorium</text:p>
            <text:p text:style-name="al">De dierenbegraafplaats of -crematorium dient vergund en erkend te zijn voor de exploitatie. </text:p>
          </text:section>
          <text:section text:name="artikel_id1-3-2-2-4" text:style-name="artikel">
            <text:p text:style-name="artikel_kop_titel"><text:span text:style-name="artikel_kop_label">Artikel</text:span> <text:span text:style-name="artikel_kop_nr">3</text:span> Het laten afvoeren door de dierenarts</text:p>
            <text:p text:style-name="al">Indien de eigenaar of houder van een dood gezelschapsdier het dier laat inslapen door tussenkomst van een dierenarts, zorgt de dierenarts dat het dier ter verwerking wordt aangeboden.</text:p>
          </text:section>
          <text:section text:name="artikel_id1-3-2-2-5" text:style-name="artikel">
            <text:p text:style-name="artikel_kop_titel"><text:span text:style-name="artikel_kop_label">Artikel</text:span> <text:span text:style-name="artikel_kop_nr">4 Het</text:span> begraven in eigen tuin of op eigen grond</text:p>
            <text:p text:style-name="al">Bij het begraven van dode gezelschapsdieren in eigen tuin of op eigen grond moeten de risico’s voor volksgezondheid, diergezondheid en milieu tot een minimum worden beperkt. Een dood gezelschapsdier moet in een gat begraven worden van minstens een halve meter diep. Dit voorkomt dat andere dieren het beginnen op te graven. Het dode gezelschapsdier moet wel boven het grondwaterniveau liggen. Begraven mag alleen in een zanderige grond. In een klei- of leemachtige grond vindt onvoldoende ontbinding plaats. Er mogen geen plastic zakken of andere slecht afbreekbare verpakkingen mee de grond in. De dode gezelschapsdieren mogen enkel verpakt worden in biologisch afbreekbare materialen. </text:p>
            <text:p text:style-name="al">Dode gezelschapsdieren van meer dan 5 kilogram mogen niet begraven worden in eigen tuin of op eigen grond. </text:p>
          </text:section>
          <text:section text:name="artikel_id1-3-2-2-6" text:style-name="artikel">
            <text:p text:style-name="artikel_kop_titel"><text:span text:style-name="artikel_kop_label">Artikel</text:span> <text:span text:style-name="artikel_kop_nr">5</text:span> Intrekking oude regeling</text:p>
            <text:p text:style-name="al">Het Uitvoeringsbesluit Destructieverordening Heemstede 2010 wordt ingetrokken.</text:p>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op 1 januari 2016.</text:p>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Nadere regels alternatieve afvoermogelijkheden van dode gezelschapsdieren Heemstede 2016.</text:p>
            <text:p text:style-name="al"/>
            <text:p text:style-name="al">Vastgesteld door het college op 12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947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alternatieve afvoermogelijkheden van dode gezelschapsdieren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74</meta:user-defined>
    <meta:user-defined meta:name="OVERHEIDop.GmbID/DC.identifier">gmb-2016-9474</meta:user-defined>
    <meta:user-defined meta:name="OVERHEID.TaxonomieBeleidsagenda/OVERHEID.category">Natuur en milieu | Organisatie en beleid</meta:user-defined>
    <meta:user-defined meta:name="DC.source">art. 3.5 Wet dieren;1.0:c:BWBR0030250&amp;artikel=3.5&amp;g=2015-02-01</meta:user-defined>
    <meta:user-defined meta:name="DC.source">;https://zoek.officielebekendmakingen.nl/gmb-2015-124135.html</meta:user-defined>
    <meta:user-defined meta:name="OVERHEIDop.referentienummer">666697</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Gemeente/DC.spatial">Heemstede</meta:user-defined>
    <meta:user-defined meta:name="OVERHEIDop.versieInformatie"/>
  </office:meta>
</office:document-meta>
</file>