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Veilig Verkeer Nederland voor het plaatsen van maximaal 30 spandoeken "De scholen zijn weer begonnen" gedurende de periode van 27 augustus tot en met 17 september 2016.</text:p>
            <text:p text:style-name="common-al"/>
            <text:p text:style-name="common-al"> Verleend op 11 jul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1 juli 2016, zaak 1388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473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3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3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spand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39</meta:user-defined>
    <meta:user-defined meta:name="OVERHEIDop.GmbID/DC.identifier">gmb-2016-94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