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39, Hofdwarsweg 14 6161 D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realiseren van extra kantoorruimte binnen het bestaande bedrijfspand</text:p>
            <text:p text:style-name="common-al">Locatie: Hofdwarsweg 14 6161 DD Geleen</text:p>
            <text:p text:style-name="common-al">Ontvangst datum: 26 mei 2016 </text:p>
            <text:p text:style-name="common-al">Dossiernummer: AB16.0039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9473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3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3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39, Hofdwarsweg 14 6161 DD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737</meta:user-defined>
    <meta:user-defined meta:name="OVERHEIDop.GmbID/DC.identifier">gmb-2016-94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1DD 14</meta:user-defined>
    <meta:user-defined meta:name="OVERHEIDop.woonplaats">Geleen</meta:user-defined>
    <meta:user-defined meta:name="OVERHEIDop.straatnaam">Hofdwars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5202 330167</meta:user-defined>
    <meta:user-defined meta:name="OVERHEIDop.versieInformatie"/>
  </office:meta>
</office:document-meta>
</file>