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3, Handelsweg 1, 6163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datacenter</text:p>
            <text:p text:style-name="common-al">Locatie: Handelsweg 1, 6163 AJ Geleen </text:p>
            <text:p text:style-name="common-al">Dossiernummer: Om16.0093</text:p>
            <text:p text:style-name="common-al">Verzenddatum besluit: 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93, Handelsweg 1, 6163 A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34</meta:user-defined>
    <meta:user-defined meta:name="OVERHEIDop.GmbID/DC.identifier">gmb-2016-9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J 3</meta:user-defined>
    <meta:user-defined meta:name="OVERHEIDop.woonplaats">Geleen</meta:user-defined>
    <meta:user-defined meta:name="OVERHEIDop.straatnaam">Handel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6 332626</meta:user-defined>
    <meta:user-defined meta:name="OVERHEIDop.versieInformatie"/>
  </office:meta>
</office:document-meta>
</file>