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Nassauhof 1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Nassauhof 15</text:span>, voor het plaatsen van een dakkapel, datum ontvangst 3 jul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4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94727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2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2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Nassauhof 15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4727</meta:user-defined>
    <meta:user-defined meta:name="OVERHEIDop.GmbID/DC.identifier">gmb-2016-947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DA 14</meta:user-defined>
    <meta:user-defined meta:name="OVERHEIDop.woonplaats">Echt</meta:user-defined>
    <meta:user-defined meta:name="OVERHEIDop.straatnaam">Nassauhof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9205 346124</meta:user-defined>
    <meta:user-defined meta:name="OVERHEIDop.versieInformatie"/>
  </office:meta>
</office:document-meta>
</file>