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2 draagmuren, Prinsenbaan 1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Prinsenbaan 17</text:span>, voor het verwijderen van 2 draagmuren, datum ontvangst 30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472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2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2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2 draagmuren, Prinsenbaan 17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726</meta:user-defined>
    <meta:user-defined meta:name="OVERHEIDop.GmbID/DC.identifier">gmb-2016-94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BA 17</meta:user-defined>
    <meta:user-defined meta:name="OVERHEIDop.woonplaats">Koningsbosch</meta:user-defined>
    <meta:user-defined meta:name="OVERHEIDop.straatnaam">Prinsenb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6128 342628</meta:user-defined>
    <meta:user-defined meta:name="OVERHEIDop.versieInformatie"/>
  </office:meta>
</office:document-meta>
</file>