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6.0143, Jodenstraat 2, 6166 C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vernieuwen van kozijnen en voorzien van HR++ beglazing</text:p>
            <text:p text:style-name="common-al">Locatie: Jodenstraat 2, 6166 CH Geleen </text:p>
            <text:p text:style-name="common-al">Ontvangstdatum aanvraag: 24 maart 2016</text:p>
            <text:p text:style-name="common-al">Dossiernummer: Om16.0143</text:p>
            <text:p text:style-name="common-al">Datum verzoek intrekking: 6 jul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72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2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6.0143, Jodenstraat 2, 6166 C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23</meta:user-defined>
    <meta:user-defined meta:name="OVERHEIDop.GmbID/DC.identifier">gmb-2016-9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CH 2</meta:user-defined>
    <meta:user-defined meta:name="OVERHEIDop.woonplaats">Geleen</meta:user-defined>
    <meta:user-defined meta:name="OVERHEIDop.straatnaam">Jod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993 331514</meta:user-defined>
    <meta:user-defined meta:name="OVERHEIDop.versieInformatie"/>
  </office:meta>
</office:document-meta>
</file>