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179, Rijksweg Zuid 102, 6134 A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reclame plaatsen</text:p>
            <text:p text:style-name="common-al">Locatie: Rijksweg Zuid 102, 6134 AD Sittard </text:p>
            <text:p text:style-name="common-al">Dossiernummer: Om16.0179</text:p>
            <text:p text:style-name="common-al">Verzenddatum besluit: 8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2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2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2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179, Rijksweg Zuid 102, 6134 A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21</meta:user-defined>
    <meta:user-defined meta:name="OVERHEIDop.GmbID/DC.identifier">gmb-2016-94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D 102</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032 333882</meta:user-defined>
    <meta:user-defined meta:name="OVERHEIDop.versieInformatie"/>
  </office:meta>
</office:document-meta>
</file>