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29, ingetrokken omgevingsvergunning, weigeren van de kap van een notenboom, reguliere procedure k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472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2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2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29, ingetrokken omgevingsvergunning, weigeren van de kap van een notenboom, reguliere procedure k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20</meta:user-defined>
    <meta:user-defined meta:name="OVERHEIDop.GmbID/DC.identifier">gmb-2016-94720</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JD 29</meta:user-defined>
    <meta:user-defined meta:name="OVERHEIDop.woonplaats">Wageningen</meta:user-defined>
    <meta:user-defined meta:name="OVERHEIDop.straatnaam">Dolde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017 443225</meta:user-defined>
    <meta:user-defined meta:name="OVERHEIDop.versieInformatie"/>
  </office:meta>
</office:document-meta>
</file>