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Marktstraat 22  het gedeeltelijk vervangen van het hoofdge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Marktstraat 22 OV20160415 het gedeeltelijk vervangen van het hoofdgebouw (datum verzending brief / besluit: 07-7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470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Marktstraat 22  het gedeeltelijk vervangen van het hoofd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03</meta:user-defined>
    <meta:user-defined meta:name="OVERHEIDop.GmbID/DC.identifier">gmb-2016-94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1CV 22</meta:user-defined>
    <meta:user-defined meta:name="OVERHEIDop.woonplaats">Sneek</meta:user-defined>
    <meta:user-defined meta:name="OVERHEIDop.straatnaam">Markt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3266 560645</meta:user-defined>
    <meta:user-defined meta:name="OVERHEIDop.versieInformatie"/>
  </office:meta>
</office:document-meta>
</file>