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8  Verleende evenementenvergunning en ontheffing artikel 35 voor een terras en twee partytenten tijdens de Schutkermis van Nieuwe Niedor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een terras en twee partytenten tijdens de Schutkermis van Nieuwe Niedorp op 4 september 2016 van 17:00 uur tot 24:00.</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2 augustus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470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0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0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8  Verleende evenementenvergunning en ontheffing artikel 35 voor een terras en twee partytenten tijdens de Schutkermis van Nieuwe Niedorp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02</meta:user-defined>
    <meta:user-defined meta:name="OVERHEIDop.GmbID/DC.identifier">gmb-2016-9470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E 77</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171 528341</meta:user-defined>
    <meta:user-defined meta:name="OVERHEIDop.versieInformatie"/>
  </office:meta>
</office:document-meta>
</file>