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29: Herziene omgevingsvergunning, kappen van 1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29, kappen van 1 notenboom, ZAAK160648, verzenddatum 1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47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29: Herziene omgevingsvergunning, kappen van 1 no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01</meta:user-defined>
    <meta:user-defined meta:name="OVERHEIDop.GmbID/DC.identifier">gmb-2016-947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JD 29</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17 443225</meta:user-defined>
    <meta:user-defined meta:name="OVERHEIDop.versieInformatie"/>
  </office:meta>
</office:document-meta>
</file>