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Bockamastraat 44  het plaatsen van een antennemast in strijd m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IJlst, Bockamastraat 44 OV20160490 het plaatsen van een antennemast in strijd met bestemmingsplan (datum verzending brief / besluit: 07-7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470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Jlst, Bockamastraat 44  het plaatsen van een antennemast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00</meta:user-defined>
    <meta:user-defined meta:name="OVERHEIDop.GmbID/DC.identifier">gmb-2016-94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BG 44</meta:user-defined>
    <meta:user-defined meta:name="OVERHEIDop.woonplaats">IJlst</meta:user-defined>
    <meta:user-defined meta:name="OVERHEIDop.straatnaam">Bockama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111 558296</meta:user-defined>
    <meta:user-defined meta:name="OVERHEIDop.versieInformatie"/>
  </office:meta>
</office:document-meta>
</file>