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ppenhuizen, Tsjerkebuorren 51  het plaatsen van een dakkapel aan de zijka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Oppenhuizen, Tsjerkebuorren 51 OV20160488 het plaatsen van een dakkapel aan de zijkant  (datum verzending brief / besluit: 08-7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469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ppenhuizen, Tsjerkebuorren 51  het plaatsen van een dakkapel aan de zij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96</meta:user-defined>
    <meta:user-defined meta:name="OVERHEIDop.GmbID/DC.identifier">gmb-2016-94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25HB</meta:user-defined>
    <meta:user-defined meta:name="OVERHEIDop.woonplaats">Oppenhuizen</meta:user-defined>
    <meta:user-defined meta:name="OVERHEIDop.straatnaam">Tsjerkebuorr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5865 558129</meta:user-defined>
    <meta:user-defined meta:name="OVERHEIDop.versieInformatie"/>
  </office:meta>
</office:document-meta>
</file>