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onumentenwet 1988 ‘plaatsing Stauferstele in Valkhofpark’, Nijme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jmegen maken bekend dat de Minister van Onderwijs, Cultuur en Wetenschap op 5 juli 2016 het voornemen bekend heeft gemaakt een vergunning te willen verlenen voor het plaatsen van een zogenaamde Stauferstele (een gedenkteken) op het perceel met de kadastrale aanduiding Nijmegen sectie C-8777 (Rijksmonument nummer 5395952 / locatie Valkhof) te Nijmegen.</text:p>
            <text:p text:style-name="common-al">
            <text:span text:style-name="nadrukcur">Z</text:span>
            <text:span text:style-name="nadrukcur">ienswijzen</text:span>
          </text:p>
            <text:p text:style-name="common-al">Het ontwerpbesluit (met alle daarbij behorende stukken) ligt vanaf donderdag 14 juli 2016 tot en met woensdag 24 augustus 2016 ter inzage bij de Informatiebalie in de Stadswinkel, Mariënburg 30 te Nijmegen.</text:p>
            <text:p text:style-name="common-al">Daarnaast zijn de stukken als pdf-bestand te raadplegen op de gemeentelijke website: <text:a xlink:href="http://www2.nijmegen.nl/gemeente/inspraak" xlink:type="simple">http://www2.nijmegen.nl/gemeente/inspraak</text:a></text:p>
            <text:p text:style-name="last-al">Een ieder kan gedurende voornoemde termijn schriftelijk zienswijzen naar voren brengen bij het College van Burgemeester en Wethouders, Postbus 9105, 6500 HG Nijmegen, t.a.v. de afdeling Ruimtelijke Ontwikkeling (afdeling RO 10), Postbus 9105, 6500 HG Nijm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94695</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695</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695</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Monumentenwet 1988 ‘plaatsing Stauferstele in Valkhofpark’,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695</meta:user-defined>
    <meta:user-defined meta:name="OVERHEIDop.GmbID/DC.identifier">gmb-2016-946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RR 1</meta:user-defined>
    <meta:user-defined meta:name="OVERHEIDop.woonplaats">Nijmegen</meta:user-defined>
    <meta:user-defined meta:name="OVERHEIDop.straatnaam">Voerweg</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277 428882</meta:user-defined>
    <meta:user-defined meta:name="OVERHEIDop.versieInformatie"/>
  </office:meta>
</office:document-meta>
</file>